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5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BULLETIN D'ADHESION</text:span></text:p>
      <text:p text:style-name="P1"><text:span text:style-name="T1">ASPROTOUCAN</text:span></text:p>
      <text:p text:style-name="P1"><text:span text:style-name="T1">2026</text:span></text:p>
      <text:p text:style-name="P3"/>
      <text:p text:style-name="P3"/>
      <text:p text:style-name="Standard"><text:span text:style-name="T2">Ton NOM :</text:span></text:p>
      <text:p text:style-name="P4"/>
      <text:p text:style-name="Standard"><text:span text:style-name="T2">Ton PRENOM :</text:span></text:p>
      <text:p text:style-name="P4"/>
      <text:p text:style-name="Standard"><text:span text:style-name="T2">Le NOM DE TON TOUCAN :</text:span></text:p>
      <text:p text:style-name="P4"/>
      <text:p text:style-name="Standard"><text:span text:style-name="T5">Ton adresse :</text:span></text:p>
      <text:p text:style-name="Standard"><text:span text:style-name="T5">Ton numéro de téléphone :</text:span></text:p>
      <text:p text:style-name="Standard"><text:span text:style-name="T5">Ton email :</text:span></text:p>
      <text:p text:style-name="Standard"/>
      <text:p text:style-name="Standard"/>
      <text:p text:style-name="Standard"><text:span text:style-name="T5"><text:s text:c="3"/></text:span><text:span text:style-name="T3">O</text:span><text:span text:style-name="T5"> <text:s text:c="3"/>J'ADHERE POUR MON TOUCAN : <text:s text:c="2"/>80 CHF</text:span></text:p>
      <text:p text:style-name="P5"/>
      <text:p text:style-name="Standard"><text:span text:style-name="T5"><text:s text:c="3"/></text:span><text:span text:style-name="T3">O</text:span><text:span text:style-name="T5"> <text:s text:c="3"/>JE SUIS UN(E) EQUIPIER OU UN AMI(E) DES TOUCANS : <text:s/>40 CHF</text:span></text:p>
      <text:p text:style-name="P4"/>
      <text:p text:style-name="P2"/>
      <text:p text:style-name="Standard"><text:span text:style-name="T2">Je renvoie ce bulletin rempli par mail à </text:span><text:a xlink:type="simple" xlink:href="mailto:toucan@gmail.com" text:style-name="Internet_20_link" text:visited-style-name="Visited_20_Internet_20_Link"><text:span text:style-name="T2">toucan.ch@gmail.com</text:span></text:a></text:p>
      <text:p text:style-name="P4"/>
      <text:p text:style-name="Standard"><text:span text:style-name="T2">et je fais un virement à l'Asprotoucan </text:span><text:span text:style-name="T4">en précisant mon nom et celui de mon toucan dans l'objet du virement</text:span></text:p>
      <text:p text:style-name="P4"/>
      <text:p text:style-name="Standard"><text:span text:style-name="T2">IBAN : CH13 0076 7000 R564 2801 5</text:span></text:p>
      <text:p text:style-name="Standard"><text:span text:style-name="T2">BIC :BCVLCH2LXXX</text:span></text:p>
      <text:p text:style-name="P4"/>
      <text:p text:style-name="Standard"><text:span text:style-name="T2">C/O Christophe Vuilleumier</text:span></text:p>
      <text:p text:style-name="Standard"><text:span text:style-name="T2">ruelle de la Catelle, 2</text:span></text:p>
      <text:p text:style-name="Standard"><text:span text:style-name="T2">CH-1114 Colombi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ck Ducluzaux</meta:initial-creator>
    <dc:creator>MARINA RONCATO</dc:creator>
    <meta:editing-cycles>3</meta:editing-cycles>
    <meta:creation-date>2024-01-29T16:08:00</meta:creation-date>
    <dc:date>2026-01-17T19:15:51.43</dc:date>
    <meta:editing-duration>PT1S</meta:editing-duration>
    <meta:generator>OpenOffice/4.1.15$Win32 OpenOffice.org_project/4115m2$Build-9813</meta:generator>
    <meta:document-statistic meta:table-count="0" meta:image-count="0" meta:object-count="0" meta:page-count="1" meta:paragraph-count="18" meta:word-count="97" meta:character-count="5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